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5.355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Bogen Glück Erwachs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tz</text:p>
          </table:table-cell>
          <table:table-cell office:value-type="string" table:style-name="ce1">
            <text:p>Nummer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Ergebnis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lb, Benedikt</text:p>
          </table:table-cell>
          <table:table-cell office:value-type="float" office:value="5.42" table:style-name="ce2">
            <text:p>5,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pp, Erika</text:p>
          </table:table-cell>
          <table:table-cell office:value-type="float" office:value="11.2" table:style-name="ce2">
            <text:p>11,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lb, Tobias</text:p>
          </table:table-cell>
          <table:table-cell office:value-type="float" office:value="15.6" table:style-name="ce2">
            <text:p>15,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ppmann, Diana</text:p>
          </table:table-cell>
          <table:table-cell office:value-type="float" office:value="15.8" table:style-name="ce2">
            <text:p>15,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Klubertanz, Franziska</text:p>
          </table:table-cell>
          <table:table-cell office:value-type="float" office:value="16.18" table:style-name="ce2">
            <text:p>16,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eindl, Marius</text:p>
          </table:table-cell>
          <table:table-cell office:value-type="float" office:value="19.029999999999998" table:style-name="ce2">
            <text:p>19,0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ngo, Markus</text:p>
          </table:table-cell>
          <table:table-cell office:value-type="float" office:value="22.009999999999998" table:style-name="ce2">
            <text:p>22,0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app, Erhard</text:p>
          </table:table-cell>
          <table:table-cell office:value-type="float" office:value="24.72" table:style-name="ce2">
            <text:p>24,7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auer, Melanie</text:p>
          </table:table-cell>
          <table:table-cell office:value-type="float" office:value="24.77" table:style-name="ce2">
            <text:p>24,7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indl, Christopher</text:p>
          </table:table-cell>
          <table:table-cell office:value-type="float" office:value="25.68" table:style-name="ce2">
            <text:p>25,6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pp. Maximilian</text:p>
          </table:table-cell>
          <table:table-cell office:value-type="float" office:value="26.580000000000002" table:style-name="ce2">
            <text:p>26,5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Huppmann, Karin</text:p>
          </table:table-cell>
          <table:table-cell office:value-type="float" office:value="29.62" table:style-name="ce2">
            <text:p>29,6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eigand, Nils</text:p>
          </table:table-cell>
          <table:table-cell office:value-type="float" office:value="33.409999999999997" table:style-name="ce2">
            <text:p>33,4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lubertanz, Sabrina</text:p>
          </table:table-cell>
          <table:table-cell office:value-type="float" office:value="35.049999999999997" table:style-name="ce2">
            <text:p>35,0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indl, Michael</text:p>
          </table:table-cell>
          <table:table-cell office:value-type="float" office:value="37.949999999999996" table:style-name="ce2">
            <text:p>37,9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erstin, Kippes</text:p>
          </table:table-cell>
          <table:table-cell office:value-type="float" office:value="44.07" table:style-name="ce2">
            <text:p>44,0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Bürger, Christian</text:p>
          </table:table-cell>
          <table:table-cell office:value-type="float" office:value="67.850000000000009" table:style-name="ce2">
            <text:p>67,8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eigand, Jens</text:p>
          </table:table-cell>
          <table:table-cell office:value-type="float" office:value="98.12" table:style-name="ce2">
            <text:p>98,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uppmann, Marco</text:p>
          </table:table-cell>
          <table:table-cell office:value-type="float" office:value="134.85" table:style-name="ce2">
            <text:p>134,85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einchi</meta:initial-creator>
    <dc:creator>Meinchi</dc:creator>
    <meta:creation-date>2019-10-06T18:34:56Z</meta:creation-date>
    <dc:date>2019-10-06T18:40:00Z</dc:date>
    <meta:editing-duration>PT0S</meta:editing-duration>
  </office:meta>
</office:document-meta>
</file>