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5.355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Bogen Glück Juge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tz</text:p>
          </table:table-cell>
          <table:table-cell office:value-type="string" table:style-name="ce1">
            <text:p>Nummer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Ergebni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ürger, Lina</text:p>
          </table:table-cell>
          <table:table-cell office:value-type="float" office:value="6.54" table:style-name="ce2">
            <text:p>6,5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üller, Elias</text:p>
          </table:table-cell>
          <table:table-cell office:value-type="float" office:value="7.71" table:style-name="ce2">
            <text:p>7,7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igand, Raphael</text:p>
          </table:table-cell>
          <table:table-cell office:value-type="float" office:value="7.7200000000000006" table:style-name="ce2">
            <text:p>7,7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ippes, Lea</text:p>
          </table:table-cell>
          <table:table-cell office:value-type="float" office:value="8.59" table:style-name="ce2">
            <text:p>8,5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uppmann, Alina</text:p>
          </table:table-cell>
          <table:table-cell office:value-type="float" office:value="9.86" table:style-name="ce2">
            <text:p>9,8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üller, Jannik</text:p>
          </table:table-cell>
          <table:table-cell office:value-type="float" office:value="10.579999999999998" table:style-name="ce2">
            <text:p>10,5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iesler, Ben</text:p>
          </table:table-cell>
          <table:table-cell office:value-type="float" office:value="12.34" table:style-name="ce2">
            <text:p>12,3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ango, Tobias</text:p>
          </table:table-cell>
          <table:table-cell office:value-type="float" office:value="12.469999999999999" table:style-name="ce2">
            <text:p>12,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chmück Constantin</text:p>
          </table:table-cell>
          <table:table-cell office:value-type="float" office:value="14.72" table:style-name="ce2">
            <text:p>14,7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rchner, Fabian</text:p>
          </table:table-cell>
          <table:table-cell office:value-type="float" office:value="18.48" table:style-name="ce2">
            <text:p>18,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iesler, Taja</text:p>
          </table:table-cell>
          <table:table-cell office:value-type="float" office:value="19.66" table:style-name="ce2">
            <text:p>19,6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olb, Leonidas</text:p>
          </table:table-cell>
          <table:table-cell office:value-type="float" office:value="151.39000000000001" table:style-name="ce2">
            <text:p>151,39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einchi</meta:initial-creator>
    <dc:creator>Meinchi</dc:creator>
    <meta:creation-date>2019-10-06T18:34:56Z</meta:creation-date>
    <dc:date>2019-10-06T18:38:17Z</dc:date>
    <meta:editing-duration>PT0S</meta:editing-duration>
  </office:meta>
</office:document-meta>
</file>